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straat nabij nummer 4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ijkstraat nabij nummer 47 te Asten  </text:p>
            <text:p text:style-name="common-al">het kappen van 2 bomen ten behoeve van het verbreden van een fietspad    28-03-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206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6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6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Verleende omgevingsvergunning Dijkstraat nabij nummer 47 te Asten</meta:user-defined>
    <meta:user-defined meta:name="DCTERMS.W3CDTF/DCTERMS.available">2022-03-30</meta:user-defined>
    <meta:user-defined meta:name="DCTERMS.W3CDTF/OVERHEIDop.jaargang">2022</meta:user-defined>
    <meta:user-defined meta:name="OVERHEIDop.publicationIssue">142064</meta:user-defined>
    <meta:user-defined meta:name="OVERHEIDop.GmbID/DC.identifier">gmb-2022-142064</meta:user-defined>
    <meta:user-defined meta:name="OVERHEIDop.versieInformatie"/>
  </office:meta>
</office:document-meta>
</file>