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tgaarsmaten en De Haar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ontvangen voor het plaatsen van 14 cameramasten op de locaties Vletgaarsmaten en De Haar in Holten. De aanvraag is geregistreerd onder zaaknummer 1742-HZ_WABO-22113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20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etgaarsmaten en De Haar in Holten, het plaatsen van 14 cameramast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letgaarsmaten en De Haar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063</meta:user-defined>
    <meta:user-defined meta:name="OVERHEIDop.GmbID/DC.identifier">gmb-2022-142063</meta:user-defined>
    <meta:user-defined meta:name="OVERHEIDop.versieInformatie"/>
  </office:meta>
</office:document-meta>
</file>