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inplanting van de nieuwbouwwoning aan Molenweg 10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 Activiteit: het wijzigen van de inplanting van de nieuwbouwwoning</text:p>
              </text:list-item>
              <text:list-item text:style-override="id1-3-2-1-1-2-2">
                <text:number>•</text:number>
                <text:p text:style-name="al"> Locatie: Molenweg 108 te Koningsbosch</text:p>
              </text:list-item>
              <text:list-item text:style-override="id1-3-2-1-1-2-3">
                <text:number>•</text:number>
                <text:p text:style-name="al"> Datum besluit: 22 maart 2022</text:p>
              </text:list-item>
              <text:list-item text:style-override="id1-3-2-1-1-2-4">
                <text:number>•</text:number>
                <text:p text:style-name="al"> Door dit besluit is de nieuwe uiterste beslistermijn: 5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1 maa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0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inplanting van de nieuwbouwwoning aan Molenweg 108 te Koningsbosch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061</meta:user-defined>
    <meta:user-defined meta:name="OVERHEIDop.GmbID/DC.identifier">gmb-2022-142061</meta:user-defined>
    <meta:user-defined meta:name="OVERHEIDop.versieInformatie"/>
  </office:meta>
</office:document-meta>
</file>