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nterstraat 120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2 hebben wij een aanvraag ontvangen voor het verbouwen/uitbreiden van de woning en een bijgebouw op de locatie Enterstraat 120 in Rijssen. De aanvraag is geregistreerd onder zaaknummer 1742-HZ_WABO-2211301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balieRuimte. Maak hiervoor altijd eerst een <text:a xlink:href="https://afspraken.rijssen-holten.nl/" xlink:type="simple">afspraak</text:a>. De medewerkers van debalie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42057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05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05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Enterstraat 120 in Rijssen, het verbouwen/uitbreiden van de woning en een bijgebouw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Enterstraat 120 in Rijssen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2057</meta:user-defined>
    <meta:user-defined meta:name="OVERHEIDop.GmbID/DC.identifier">gmb-2022-142057</meta:user-defined>
    <meta:user-defined meta:name="OVERHEIDop.versieInformatie"/>
  </office:meta>
</office:document-meta>
</file>