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47a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5331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Zutphensestraatweg 47a te Ellecom</text:p>
            <text:p text:style-name="common-al">
            <text:span text:style-name="nadrukvet">Datum ontvangst:</text:span> 27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204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4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leggen van een inrit op locatie Zutphensestraatweg 47a te Ellecom, ontvangen op 27 maart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utphensestraatweg 47a te Elleco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048</meta:user-defined>
    <meta:user-defined meta:name="OVERHEIDop.GmbID/DC.identifier">gmb-2022-142048</meta:user-defined>
    <meta:user-defined meta:name="OVERHEIDop.versieInformatie"/>
  </office:meta>
</office:document-meta>
</file>