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Racesquare Alkmaar aan Noorderkade 17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J171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Noorderkade 171 Alkmaar:</text:span> gebruik van een exploitatievergunning door Racesquare Alkmaar</text:p>
            <text:p text:style-name="common-al">Zaaknummer: 00002778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204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4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4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77808</meta:user-defined>
    <dc:language>nl</dc:language>
    <meta:user-defined meta:name="OVERHEIDop.locatietype/OVERHEIDop.gebiedsmarkering">Adres</meta:user-defined>
    <meta:user-defined meta:name="DC.title">Toestemming voor het gebruik van een exploitatievergunning door Racesquare Alkmaar aan Noorderkade 171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046</meta:user-defined>
    <meta:user-defined meta:name="OVERHEIDop.GmbID/DC.identifier">gmb-2022-142046</meta:user-defined>
    <meta:user-defined meta:name="OVERHEIDop.versieInformatie"/>
  </office:meta>
</office:document-meta>
</file>