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huisvesting arbeidsmigranten aan de Burgemeester van der Schansstraat 46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emeester van der Schansstraat 46, 4281 LK, </text:span>huisvesting arbeidsmigranten (2022-009915); ingekomen op 16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04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huisvesting arbeidsmigranten aan de Burgemeester van der Schansstraat 46 in And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045</meta:user-defined>
    <meta:user-defined meta:name="OVERHEIDop.GmbID/DC.identifier">gmb-2022-142045</meta:user-defined>
    <meta:user-defined meta:name="OVERHEIDop.versieInformatie"/>
  </office:meta>
</office:document-meta>
</file>