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groten van de bestaande bedrijfsruimtes aan Rangeerweg 4 en 6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Rangeerweg 4 en 6</text:span>, voor het vergroten van de bestaande bedrijfsruimtes, datum verzending 24 maart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03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3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3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groten van de bestaande bedrijfsruimtes aan Rangeerweg 4 en 6 te Susteren</meta:user-defined>
    <meta:user-defined meta:name="DCTERMS.W3CDTF/DCTERMS.available">2022-03-31</meta:user-defined>
    <meta:user-defined meta:name="DCTERMS.W3CDTF/OVERHEIDop.jaargang">2022</meta:user-defined>
    <meta:user-defined meta:name="OVERHEIDop.publicationIssue">142036</meta:user-defined>
    <meta:user-defined meta:name="OVERHEIDop.GmbID/DC.identifier">gmb-2022-142036</meta:user-defined>
    <meta:user-defined meta:name="OVERHEIDop.versieInformatie"/>
  </office:meta>
</office:document-meta>
</file>