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inkel aan de Voorstraat 2e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 e, 4286 AL, </text:span>uitbreiding winkel (2022-010560); ingekomen op  22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0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inkel aan de Voorstraat 2e in Almke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33</meta:user-defined>
    <meta:user-defined meta:name="OVERHEIDop.GmbID/DC.identifier">gmb-2022-142033</meta:user-defined>
    <meta:user-defined meta:name="OVERHEIDop.versieInformatie"/>
  </office:meta>
</office:document-meta>
</file>