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mbouwen van een bestaand tuinhuis naar woonhuis aan Vincentiuslaan 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Vincentiuslaan 9</text:span>, voor het ombouwen van een bestaand tuinhuis naar woonhuis, datum verzending 18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bouwen van een bestaand tuinhuis naar woonhuis aan Vincentiuslaan 9 te Susteren</meta:user-defined>
    <meta:user-defined meta:name="DCTERMS.W3CDTF/DCTERMS.available">2022-03-31</meta:user-defined>
    <meta:user-defined meta:name="DCTERMS.W3CDTF/OVERHEIDop.jaargang">2022</meta:user-defined>
    <meta:user-defined meta:name="OVERHEIDop.publicationIssue">142032</meta:user-defined>
    <meta:user-defined meta:name="OVERHEIDop.GmbID/DC.identifier">gmb-2022-142032</meta:user-defined>
    <meta:user-defined meta:name="OVERHEIDop.versieInformatie"/>
  </office:meta>
</office:document-meta>
</file>