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7 seniorenwoningen en het aanleggen van een nieuwe uitweg aan Reinoudhof 2, 4, 6, 8, 10, 12 en 14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Reinoudhof 2, 4, 6, 8, 10, 12 en 14</text:span>, voor het bouwen van 7 seniorenwoningen en het aanleggen van een nieuwe uitweg, datum verzending 18 maart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03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3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3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bouwen van 7 seniorenwoningen en het aanleggen van een nieuwe uitweg aan Reinoudhof 2, 4, 6, 8, 10, 12 en 14 te Susteren</meta:user-defined>
    <meta:user-defined meta:name="DCTERMS.W3CDTF/DCTERMS.available">2022-03-31</meta:user-defined>
    <meta:user-defined meta:name="DCTERMS.W3CDTF/OVERHEIDop.jaargang">2022</meta:user-defined>
    <meta:user-defined meta:name="OVERHEIDop.publicationIssue">142030</meta:user-defined>
    <meta:user-defined meta:name="OVERHEIDop.GmbID/DC.identifier">gmb-2022-142030</meta:user-defined>
    <meta:user-defined meta:name="OVERHEIDop.versieInformatie"/>
  </office:meta>
</office:document-meta>
</file>