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Kade 15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rote Kade 15 te Breskens voor het bouwen van een appartementengebouw met 20 appartementen (OV-202208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30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202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te Kade 15 Bresken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26</meta:user-defined>
    <meta:user-defined meta:name="OVERHEIDop.GmbID/DC.identifier">gmb-2022-142026</meta:user-defined>
    <meta:user-defined meta:name="OVERHEIDop.versieInformatie"/>
  </office:meta>
</office:document-meta>
</file>