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, keet en eco tegen de gevel van en voor Aragonstraat 14-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en voor Aragonstraat 14-21 Alkmaar:</text:span> plaatsen van een steiger, keet en eco</text:p>
            <text:p text:style-name="common-al">Zaaknummer: 0000296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6361</meta:user-defined>
    <dc:language>nl</dc:language>
    <meta:user-defined meta:name="OVERHEIDop.locatietype/OVERHEIDop.gebiedsmarkering">Lijn</meta:user-defined>
    <meta:user-defined meta:name="DC.title">Toestemming voor het plaatsen van een steiger, keet en eco tegen de gevel van en voor Aragonstraat 14-2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22</meta:user-defined>
    <meta:user-defined meta:name="OVERHEIDop.GmbID/DC.identifier">gmb-2022-142022</meta:user-defined>
    <meta:user-defined meta:name="OVERHEIDop.versieInformatie"/>
  </office:meta>
</office:document-meta>
</file>