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sputsestraat 26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asputsestraat 26 te Schoondijke voor het bouwen van een garage (OV-202208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asputsestraat 26 Schoondijk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19</meta:user-defined>
    <meta:user-defined meta:name="OVERHEIDop.GmbID/DC.identifier">gmb-2022-142019</meta:user-defined>
    <meta:user-defined meta:name="OVERHEIDop.versieInformatie"/>
  </office:meta>
</office:document-meta>
</file>