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Weeshuissteeg 19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besloten een ontheffing Rvv te verlenen voor Weeshuissteeg 19, 1441CS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0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Rvv Weeshuissteeg 19, 1441CS Purmere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16</meta:user-defined>
    <meta:user-defined meta:name="OVERHEIDop.GmbID/DC.identifier">gmb-2022-142016</meta:user-defined>
    <meta:user-defined meta:name="OVERHEIDop.versieInformatie"/>
  </office:meta>
</office:document-meta>
</file>