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ilhut voor paarden en het kappen van 2 bomen aan Ophoven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phoven 1</text:span>, voor het plaatsen van een schuilhut voor paarden en het kappen van 2 bomen, datum verzending 24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plaatsen van een schuilhut voor paarden en het kappen van 2 bomen aan Ophoven 1 te Echt</meta:user-defined>
    <meta:user-defined meta:name="DCTERMS.W3CDTF/DCTERMS.available">2022-03-31</meta:user-defined>
    <meta:user-defined meta:name="DCTERMS.W3CDTF/OVERHEIDop.jaargang">2022</meta:user-defined>
    <meta:user-defined meta:name="OVERHEIDop.publicationIssue">142015</meta:user-defined>
    <meta:user-defined meta:name="OVERHEIDop.GmbID/DC.identifier">gmb-2022-142015</meta:user-defined>
    <meta:user-defined meta:name="OVERHEIDop.versieInformatie"/>
  </office:meta>
</office:document-meta>
</file>