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81 reguliere procedure verleend, Maaskantvel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Maaskantveld 20 2992 HM Barendrecht (B220312481), voor het plaatsen van een dakkapel op het voordakvlak (verz. 23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<text:span text:style-name="nadrukvet">bezwaarschrift</text:span>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0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0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81</meta:user-defined>
    <meta:user-defined meta:name="DCTERMS.abstract">Maaskantveld 20, plaatsen dakkapel op voordakvlak </meta:user-defined>
    <dc:language>nl</dc:language>
    <meta:user-defined meta:name="OVERHEIDop.locatietype/OVERHEIDop.gebiedsmarkering">Adres</meta:user-defined>
    <meta:user-defined meta:name="DC.title">Omgevingsvergunning B220312481 reguliere procedure verleend, Maaskantveld 20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008</meta:user-defined>
    <meta:user-defined meta:name="OVERHEIDop.GmbID/DC.identifier">gmb-2022-142008</meta:user-defined>
    <meta:user-defined meta:name="OVERHEIDop.versieInformatie"/>
  </office:meta>
</office:document-meta>
</file>