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evenementenvergunning Component 96, 1446W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aart 2022 besloten eenevenementenvergunning te verlenen voor Component 96, 1446 WP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4 maart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2007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00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00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evenementenvergunning Component 96, 1446WP Purmerend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2007</meta:user-defined>
    <meta:user-defined meta:name="OVERHEIDop.GmbID/DC.identifier">gmb-2022-142007</meta:user-defined>
    <meta:user-defined meta:name="OVERHEIDop.versieInformatie"/>
  </office:meta>
</office:document-meta>
</file>