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Boekhorstweg 1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Boekhorstweg 11</text:span>, voor het bouwen van een bedrijfsgebouw, datum ontvangst 22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00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gebouw aan Boekhorstweg 11 te Maria Hoo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006</meta:user-defined>
    <meta:user-defined meta:name="OVERHEIDop.GmbID/DC.identifier">gmb-2022-142006</meta:user-defined>
    <meta:user-defined meta:name="OVERHEIDop.versieInformatie"/>
  </office:meta>
</office:document-meta>
</file>