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Zandbergweg 4818LP Breda, wijk Zandberg-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648</text:p>
            <text:p text:style-name="common-al">Ingekomen: 22-03-2022</text:p>
            <text:p text:style-name="common-al">Locatie: Zandbergweg 102 4818LP Breda, wijk Zandberg-West Breda</text:p>
            <text:p text:style-name="common-al">Omschrijving: Melding Evenement</text:p>
            <text:p text:style-name="common-al">Periode: op 03-04-2022 om 10:00 uur tot 03-04-2022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0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64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Zandbergweg 4818LP Breda, wijk Zandberg-West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04</meta:user-defined>
    <meta:user-defined meta:name="OVERHEIDop.GmbID/DC.identifier">gmb-2022-142004</meta:user-defined>
    <meta:user-defined meta:name="OVERHEIDop.versieInformatie"/>
  </office:meta>
</office:document-meta>
</file>