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Anne Franklaan voor de flat Het Dagboek en de flat Otto Fran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besloten een evenementenvergunning te verlenen voor Anne Franklaan voor de flat Het Dagboek en de flat Otto Frank te Purmerend.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0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Anne Franklaan voor de flat Het Dagboek en de flat Otto Frank te Purmerend</meta:user-defined>
    <meta:user-defined meta:name="DCTERMS.W3CDTF/DCTERMS.available">2022-03-30</meta:user-defined>
    <meta:user-defined meta:name="DCTERMS.W3CDTF/OVERHEIDop.jaargang">2022</meta:user-defined>
    <meta:user-defined meta:name="OVERHEIDop.publicationIssue">142001</meta:user-defined>
    <meta:user-defined meta:name="OVERHEIDop.GmbID/DC.identifier">gmb-2022-142001</meta:user-defined>
    <meta:user-defined meta:name="OVERHEIDop.versieInformatie"/>
  </office:meta>
</office:document-meta>
</file>