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fstraa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Omgevingsvergunning voor het bouwen van garage, schuur en schutting (wijziging op eerder verleende vergunning op locatie Werfstraat 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rfstraat 1 in En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00</meta:user-defined>
    <meta:user-defined meta:name="OVERHEIDop.GmbID/DC.identifier">gmb-2022-142000</meta:user-defined>
    <meta:user-defined meta:name="OVERHEIDop.versieInformatie"/>
  </office:meta>
</office:document-meta>
</file>