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traat 52 te Maastricht. Kennisgeving nieuwe aanvraag omgevingsvergunning, het splitsen van de woning in 2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0WB</text:p>
            <text:p text:style-name="common-al">
            <text:span text:style-name="nadrukvet">Waldeck Pyrmontstraat 52 te Maastricht</text:span>
          </text:p>
            <text:p text:style-name="common-al">
            <text:span text:style-name="nadrukvet">het splitsen van de woning in 2 zelfstandige wooneenhed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0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ldeck Pyrmontstraat 52 te Maastricht. Kennisgeving nieuwe aanvraag omgevingsvergunning, het splitsen van de woning in 2 zelfstandige wooneenhed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00</meta:user-defined>
    <meta:user-defined meta:name="OVERHEIDop.GmbID/DC.identifier">gmb-2022-14200</meta:user-defined>
    <meta:user-defined meta:name="OVERHEIDop.versieInformatie"/>
  </office:meta>
</office:document-meta>
</file>