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en verbouwen van het woonhuis aan Kampstraat 4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ampstraat 42</text:span>, voor het aanbouwen en verbouwen van het woonhuis, datum ontvangst 24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en verbouwen van het woonhuis aan Kampstraat 42 te Sust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99</meta:user-defined>
    <meta:user-defined meta:name="OVERHEIDop.GmbID/DC.identifier">gmb-2022-141999</meta:user-defined>
    <meta:user-defined meta:name="OVERHEIDop.versieInformatie"/>
  </office:meta>
</office:document-meta>
</file>