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roen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bben wij een aanvraag ontvangen voor een evenementenvergunning op de locatie Broensweg 2 in Holten. De aanvraag is geregistreerd onder zaaknummer 1742-EVN-2211299. De aanvraag betreft het organiseren van het Infotopics Bedrijfsfeest op 24 jun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199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roensweg 2 in Holten, het organiseren van het Infotopics Bedrijfsfeest op 24 juni 2022</meta:user-defined>
    <dc:language>nl</dc:language>
    <meta:user-defined meta:name="OVERHEIDop.locatietype/OVERHEIDop.gebiedsmarkering">Adres</meta:user-defined>
    <meta:user-defined meta:name="DC.title">Kennisgeving ontvangst aanvraag evenementenvergunning Broensweg 2 in Hol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996</meta:user-defined>
    <meta:user-defined meta:name="OVERHEIDop.GmbID/DC.identifier">gmb-2022-141996</meta:user-defined>
    <meta:user-defined meta:name="OVERHEIDop.versieInformatie"/>
  </office:meta>
</office:document-meta>
</file>