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476 reguliere procedure verleend, Van Huls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Van Hulststraat 12 2992 KL Barendrecht (B220312476), voor het plaatsen van een dakkapel op het voordakvlak (verz. 22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199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9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9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476</meta:user-defined>
    <meta:user-defined meta:name="DCTERMS.abstract">Van Hulststraat 12, plaatsen dakkapel op voordakvlak </meta:user-defined>
    <dc:language>nl</dc:language>
    <meta:user-defined meta:name="OVERHEIDop.locatietype/OVERHEIDop.gebiedsmarkering">Adres</meta:user-defined>
    <meta:user-defined meta:name="DC.title">Omgevingsvergunning B220312476 reguliere procedure verleend, Van Hulststraat 1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995</meta:user-defined>
    <meta:user-defined meta:name="OVERHEIDop.GmbID/DC.identifier">gmb-2022-141995</meta:user-defined>
    <meta:user-defined meta:name="OVERHEIDop.versieInformatie"/>
  </office:meta>
</office:document-meta>
</file>