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dak aan Marialaan 17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Marialaan 17</text:span>, voor het vervangen van het dak, datum ontvangst 21 maart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199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9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9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het dak aan Marialaan 17 te Suster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994</meta:user-defined>
    <meta:user-defined meta:name="OVERHEIDop.GmbID/DC.identifier">gmb-2022-141994</meta:user-defined>
    <meta:user-defined meta:name="OVERHEIDop.versieInformatie"/>
  </office:meta>
</office:document-meta>
</file>