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bben wij een aanvraag ontvangen voor het plaatsen van een LED-scherm op de locatie Cattelaar 2 in Rijssen. De aanvraag is geregistreerd onder zaaknummer 1742-HZ_WABO-22112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19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attelaar 2 in Rijssen, het plaatsen van een LED-scher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Cattelaar 2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991</meta:user-defined>
    <meta:user-defined meta:name="OVERHEIDop.GmbID/DC.identifier">gmb-2022-141991</meta:user-defined>
    <meta:user-defined meta:name="OVERHEIDop.versieInformatie"/>
  </office:meta>
</office:document-meta>
</file>