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03 reguliere procedure verleend, Windhal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Windhalm 2 2992 CT Barendrecht (B220312503), voor het plaatsen van een dakkapel op het voordakvlak (verz. 22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19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03</meta:user-defined>
    <meta:user-defined meta:name="DCTERMS.abstract">Windhalm 2, plaatsen dakkapel op voordakvlak </meta:user-defined>
    <dc:language>nl</dc:language>
    <meta:user-defined meta:name="OVERHEIDop.locatietype/OVERHEIDop.gebiedsmarkering">Adres</meta:user-defined>
    <meta:user-defined meta:name="DC.title">Omgevingsvergunning B220312503 reguliere procedure verleend, Windhalm 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88</meta:user-defined>
    <meta:user-defined meta:name="OVERHEIDop.GmbID/DC.identifier">gmb-2022-141988</meta:user-defined>
    <meta:user-defined meta:name="OVERHEIDop.versieInformatie"/>
  </office:meta>
</office:document-meta>
</file>