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plaatsen driehoeksborden diverse locaties te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2 besloten een vergunning te verlenen voor het plaatsen van driehoeksborden voor diverse locaties te 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198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8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8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gunning plaatsen driehoeksborden diverse locaties te Beemste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985</meta:user-defined>
    <meta:user-defined meta:name="OVERHEIDop.GmbID/DC.identifier">gmb-2022-141985</meta:user-defined>
    <meta:user-defined meta:name="OVERHEIDop.versieInformatie"/>
  </office:meta>
</office:document-meta>
</file>