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Walderweg (AMZ00 M 1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lderweg (AMZ00 M 1543), 5324 GA, Ammerzoden. </text:p>
            <text:p text:style-name="common-al">De verleende vergunning is verzonden op 17 maart 2022 en heeft betrekking op het aanleggen van natuurvriendelijke oev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98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8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: Ammerzoden, Walderweg (AMZ00 M 1543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80</meta:user-defined>
    <meta:user-defined meta:name="OVERHEIDop.GmbID/DC.identifier">gmb-2022-141980</meta:user-defined>
    <meta:user-defined meta:name="OVERHEIDop.versieInformatie"/>
  </office:meta>
</office:document-meta>
</file>