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394 reguliere procedure verleend, Essenwe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Essenwede 3 2993 TD Barendrecht (B220312394), voor het plaatsen van een opbouw op de eerste verdieping (verz. 21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197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7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7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394</meta:user-defined>
    <meta:user-defined meta:name="DCTERMS.abstract">Essenwede 3, plaatsen opbouw op eerste verdieping </meta:user-defined>
    <dc:language>nl</dc:language>
    <meta:user-defined meta:name="OVERHEIDop.locatietype/OVERHEIDop.gebiedsmarkering">Adres</meta:user-defined>
    <meta:user-defined meta:name="DC.title">Omgevingsvergunning B220312394 reguliere procedure verleend, Essenwede 3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979</meta:user-defined>
    <meta:user-defined meta:name="OVERHEIDop.GmbID/DC.identifier">gmb-2022-141979</meta:user-defined>
    <meta:user-defined meta:name="OVERHEIDop.versieInformatie"/>
  </office:meta>
</office:document-meta>
</file>