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uitbreiden van de woning aan den Beverlaan 11,  5691GA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Beverlaan 11 5691GA Son en Breugel voor het uitbreiden van de woning. De vergunning is verzonden op 15 maart 2022.</text:p>
            <text:p text:style-name="common-al">Zaaknummer:08481088788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197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7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7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088788</meta:user-defined>
    <meta:user-defined meta:name="DCTERMS.abstract">het uitbreiden van de woning, Beverlaan 11</meta:user-defined>
    <dc:language>nl</dc:language>
    <meta:user-defined meta:name="OVERHEIDop.locatietype/OVERHEIDop.gebiedsmarkering">Punt</meta:user-defined>
    <meta:user-defined meta:name="DC.title">Omgevingsvergunning voor het uitbreiden van de woning aan den Beverlaan 11,  5691GA Son en Breug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78</meta:user-defined>
    <meta:user-defined meta:name="OVERHEIDop.GmbID/DC.identifier">gmb-2022-141978</meta:user-defined>
    <meta:user-defined meta:name="OVERHEIDop.versieInformatie"/>
  </office:meta>
</office:document-meta>
</file>