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breiden van een woning, Kuyperstraat 2 5694CW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Kuyperstraat 2 5694CW Son en Breugel voor het uitbreiden van een woning. De vergunning is verzonden op 14-03-2022.</text:p>
            <text:p text:style-name="common-al">Zaaknummer:0848110674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19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0674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Omgevingsvergunning voor het uitbreiden van een woning, Kuyperstraat 2 5694CW Son en Breug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71</meta:user-defined>
    <meta:user-defined meta:name="OVERHEIDop.GmbID/DC.identifier">gmb-2022-141971</meta:user-defined>
    <meta:user-defined meta:name="OVERHEIDop.versieInformatie"/>
  </office:meta>
</office:document-meta>
</file>