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De Tweede Geerden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Tweede Geerden 26, 5334 NL, Velddriel. </text:p>
            <text:p text:style-name="common-al">De aanvraag is ontvangen op 18 maart 2022 en heeft betrekking op de herstructurering van de showroom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196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6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6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Velddriel, De Tweede Geerden 26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969</meta:user-defined>
    <meta:user-defined meta:name="OVERHEIDop.GmbID/DC.identifier">gmb-2022-141969</meta:user-defined>
    <meta:user-defined meta:name="OVERHEIDop.versieInformatie"/>
  </office:meta>
</office:document-meta>
</file>