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uitbreiding van de woning aan de  Juralaan 7 5691JC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Juralaan 7 5691JC Son en Breugel voor uitbreiding van de woning. De vergunning is verzonden op 14 maart 2022.</text:p>
            <text:p text:style-name="common-al">Zaaknummer:08481090717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4196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6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090717</meta:user-defined>
    <meta:user-defined meta:name="DCTERMS.abstract">uitbreiding van de woning, Juralaan 7</meta:user-defined>
    <dc:language>nl</dc:language>
    <meta:user-defined meta:name="OVERHEIDop.locatietype/OVERHEIDop.gebiedsmarkering">Punt</meta:user-defined>
    <meta:user-defined meta:name="DC.title">Omgevingsvergunning voor uitbreiding van de woning aan de  Juralaan 7 5691JC Son en Breugel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968</meta:user-defined>
    <meta:user-defined meta:name="OVERHEIDop.GmbID/DC.identifier">gmb-2022-141968</meta:user-defined>
    <meta:user-defined meta:name="OVERHEIDop.versieInformatie"/>
  </office:meta>
</office:document-meta>
</file>