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het aanvragen van een woonvergunning, Koaidyk 6 205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idyk 6 205, Earnewâld</text:p>
            <text:p text:style-name="common-al">Olo: 6814671</text:p>
            <text:p text:style-name="common-al">het aanvragen van een woonvergunning</text:p>
            <text:p text:style-name="common-al">Datum ontvangst: 14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196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6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6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INGETROKKEN aanvraag omgevingsvergunning, het aanvragen van een woonvergunning, Koaidyk 6 205, Earnewâld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967</meta:user-defined>
    <meta:user-defined meta:name="OVERHEIDop.GmbID/DC.identifier">gmb-2022-141967</meta:user-defined>
    <meta:user-defined meta:name="OVERHEIDop.versieInformatie"/>
  </office:meta>
</office:document-meta>
</file>