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tospace 22 B.V. op 18 maart 2022 aan kadastraal sectie R perceelnummer 58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8 maart 2022 van Intospace 22 B.V., kadastraal sectie R perceelnummer 587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Melding voor Intospace 22 B.V. op 18 maart 2022 aan kadastraal sectie R perceelnummer 587 te 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66</meta:user-defined>
    <meta:user-defined meta:name="OVERHEIDop.GmbID/DC.identifier">gmb-2022-141966</meta:user-defined>
    <meta:user-defined meta:name="OVERHEIDop.versieInformatie"/>
  </office:meta>
</office:document-meta>
</file>