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Noord Esmarkerrondweg 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2 besloten om de beslistermijn voor de aanvraag met zaaknummer V-2022-0087 voor een omgevingsvergunning : het intern verbouwen en vergroten van een woonhuis, op locatie Noord Esmarkerrondweg 409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196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6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6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Noord Esmarkerrondweg 409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1963</meta:user-defined>
    <meta:user-defined meta:name="OVERHEIDop.GmbID/DC.identifier">gmb-2022-141963</meta:user-defined>
    <meta:user-defined meta:name="OVERHEIDop.versieInformatie"/>
  </office:meta>
</office:document-meta>
</file>