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Stationsstraat 45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2 besloten om de beslistermijn voor de aanvraag omgevingsvergunning voor een voormalige winkelruimte betrekken bij een woonhuis op de locatie Stationsstraat 45 te Deurne te verlengen met een periode van maximaal 6 weken. De zaak is geregistreerd onder nummer HZ-2022-0132. De aanvraag is ingediend voo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196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6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6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verlenging beslistermijn omgevingsvergunning Stationsstraat 45 te Deurne</meta:user-defined>
    <meta:user-defined meta:name="DCTERMS.W3CDTF/DCTERMS.available">2022-03-30</meta:user-defined>
    <meta:user-defined meta:name="DCTERMS.W3CDTF/OVERHEIDop.jaargang">2022</meta:user-defined>
    <meta:user-defined meta:name="OVERHEIDop.externeBijlage">Brief verdagingsbesluit Stationsstraat 45 (publ...|exb-2022-18700</meta:user-defined>
    <meta:user-defined meta:name="OVERHEIDop.publicationIssue">141960</meta:user-defined>
    <meta:user-defined meta:name="OVERHEIDop.GmbID/DC.identifier">gmb-2022-141960</meta:user-defined>
    <meta:user-defined meta:name="OVERHEIDop.versieInformatie"/>
  </office:meta>
</office:document-meta>
</file>