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lel aan de N241 tussen ong. Verlaat en de Frik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omgevingsvergunning met zaaknummer 2021-002124 voor Het verleggen van een drinkwatertransportleiding (verleend) op de locatie parellel aan de N241 tussen ong. Verlaat en de Frik t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maart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9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Kennisgeving besluit op aanvraag omgevingsvergunning op de locatie a.c. de graafweg tussen ong. Verlaat en de Fri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arellel aan de N241 tussen ong. Verlaat en de Frik te Heerhugowaard</meta:user-defined>
    <meta:user-defined meta:name="DCTERMS.W3CDTF/DCTERMS.available">2022-03-30</meta:user-defined>
    <meta:user-defined meta:name="DCTERMS.W3CDTF/OVERHEIDop.jaargang">2022</meta:user-defined>
    <meta:user-defined meta:name="OVERHEIDop.publicationIssue">141959</meta:user-defined>
    <meta:user-defined meta:name="OVERHEIDop.GmbID/DC.identifier">gmb-2022-141959</meta:user-defined>
    <meta:user-defined meta:name="OVERHEIDop.versieInformatie"/>
  </office:meta>
</office:document-meta>
</file>