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ruimte met kantoor, reclame plaatsen Newtonstraat 5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ruimte met kantoor, reclame plaatsen Newtonstraat 5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4-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419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DCTERMS.abstract">Toestemming voor nieuwbouw bedrijfsruimte met kantoor, reclame plaatsen Newtonstraat 55 Tiel verzenddatum 23-3-2022.</meta:user-defined>
    <dc:language>nl</dc:language>
    <meta:user-defined meta:name="OVERHEIDop.locatietype/OVERHEIDop.gebiedsmarkering">Adres</meta:user-defined>
    <meta:user-defined meta:name="DC.title">Toestemming voor nieuwbouw bedrijfsruimte met kantoor, reclame plaatsen Newtonstraat 55 Tiel</meta:user-defined>
    <meta:user-defined meta:name="DCTERMS.W3CDTF/DCTERMS.available">2022-03-30</meta:user-defined>
    <meta:user-defined meta:name="DCTERMS.W3CDTF/OVERHEIDop.jaargang">2022</meta:user-defined>
    <meta:user-defined meta:name="OVERHEIDop.publicationIssue">141957</meta:user-defined>
    <meta:user-defined meta:name="OVERHEIDop.GmbID/DC.identifier">gmb-2022-141957</meta:user-defined>
    <meta:user-defined meta:name="OVERHEIDop.versieInformatie"/>
  </office:meta>
</office:document-meta>
</file>