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Surfplas te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2 heeft de gemeente een aanvraag ontvangen voor een vergunning APV/bijzondere wetten voor een standplaats voor de verkoop van patat snacks ijs e.d., voor de periode 17-06-2022 t/m 17-09-2022 op de parkeerplaats van de locatie Surfplas te Krimpen aan de Lek. De aanvraag is geregistreerd onder zaaknummer SXO-2022056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194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4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4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vergunning APV/bijzondere wetten, Surfplas te Krimpen aan de Lek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948</meta:user-defined>
    <meta:user-defined meta:name="OVERHEIDop.GmbID/DC.identifier">gmb-2022-141948</meta:user-defined>
    <meta:user-defined meta:name="OVERHEIDop.versieInformatie"/>
  </office:meta>
</office:document-meta>
</file>