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laan 50 te Deurn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kappen van een boom op de locatie Suezlaan 50 te Deurne. De zaak is geregistreerd onder nummer HZ-2022-032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9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uezlaan 50 te Deurne</meta:user-defined>
    <meta:user-defined meta:name="DCTERMS.W3CDTF/DCTERMS.available">2022-03-30</meta:user-defined>
    <meta:user-defined meta:name="DCTERMS.W3CDTF/OVERHEIDop.jaargang">2022</meta:user-defined>
    <meta:user-defined meta:name="OVERHEIDop.externeBijlage">Kappen boom Suezlaan 50|exb-2022-18692</meta:user-defined>
    <meta:user-defined meta:name="OVERHEIDop.externeBijlage">Situatiefoto beuk (publiceerbaar)|exb-2022-18693</meta:user-defined>
    <meta:user-defined meta:name="OVERHEIDop.publicationIssue">141947</meta:user-defined>
    <meta:user-defined meta:name="OVERHEIDop.GmbID/DC.identifier">gmb-2022-141947</meta:user-defined>
    <meta:user-defined meta:name="OVERHEIDop.versieInformatie"/>
  </office:meta>
</office:document-meta>
</file>