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uttenveldsweg 1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2 besloten om de beslistermijn voor de aanvraag met zaaknummer O-2022-0057 voor een omgevingsvergunning op locatie Huttenveldsweg 10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194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4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4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bouwen van een woning naar een woonboerderij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Huttenveldsweg 10 in Hengelo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1942</meta:user-defined>
    <meta:user-defined meta:name="OVERHEIDop.GmbID/DC.identifier">gmb-2022-141942</meta:user-defined>
    <meta:user-defined meta:name="OVERHEIDop.versieInformatie"/>
  </office:meta>
</office:document-meta>
</file>