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ikantstraat 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8 maart 2022 besloten om de beslistermijn voor de aanvraag met zaaknummer OV-2022-0068 voor een omgevingsvergunning op locatie Heikantstraat 6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193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3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3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ikantstraat 6 te Schijnd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935</meta:user-defined>
    <meta:user-defined meta:name="OVERHEIDop.GmbID/DC.identifier">gmb-2022-141935</meta:user-defined>
    <meta:user-defined meta:name="OVERHEIDop.versieInformatie"/>
  </office:meta>
</office:document-meta>
</file>