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ltrokmolen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besloten om de beslistermijn voor de aanvraag met zaaknummer 2022-00184 voor een omgevingsvergunning op locatie Paltrokmolen 1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19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altrokmolen 1 in Numansdor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32</meta:user-defined>
    <meta:user-defined meta:name="OVERHEIDop.GmbID/DC.identifier">gmb-2022-141932</meta:user-defined>
    <meta:user-defined meta:name="OVERHEIDop.versieInformatie"/>
  </office:meta>
</office:document-meta>
</file>