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Lytsegeast 5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57, Tytsjerk</text:p>
            <text:p text:style-name="common-al">Olo: 6851453</text:p>
            <text:p text:style-name="common-al">het kappen van 2 bomen 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9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Lytsegeast 57, Tytsj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31</meta:user-defined>
    <meta:user-defined meta:name="OVERHEIDop.GmbID/DC.identifier">gmb-2022-141931</meta:user-defined>
    <meta:user-defined meta:name="OVERHEIDop.versieInformatie"/>
  </office:meta>
</office:document-meta>
</file>