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en van een nieuwe loods aan de Ockhuizenweg 9 5691P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bouwen van een loods aan de Ockhuizenweg 9, 5691PJ Son en Breugel. De aanvraag is ontvangen op 10-03-2022.</text:p>
            <text:p text:style-name="common-al">Zaaknummer:0848114308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192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2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2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43081</meta:user-defined>
    <meta:user-defined meta:name="DCTERMS.abstract">Dortmans-van Schijndel, Ockhuizenweg 9SonenBreugel</meta:user-defined>
    <dc:language>nl</dc:language>
    <meta:user-defined meta:name="OVERHEIDop.locatietype/OVERHEIDop.gebiedsmarkering">Punt</meta:user-defined>
    <meta:user-defined meta:name="DC.title">Aanvraag voor het bouwen van een nieuwe loods aan de Ockhuizenweg 9 5691PJ Son en Breugel</meta:user-defined>
    <meta:user-defined meta:name="DCTERMS.W3CDTF/DCTERMS.available">2022-03-30</meta:user-defined>
    <meta:user-defined meta:name="DCTERMS.W3CDTF/OVERHEIDop.jaargang">2022</meta:user-defined>
    <meta:user-defined meta:name="OVERHEIDop.publicationIssue">141929</meta:user-defined>
    <meta:user-defined meta:name="OVERHEIDop.GmbID/DC.identifier">gmb-2022-141929</meta:user-defined>
    <meta:user-defined meta:name="OVERHEIDop.versieInformatie"/>
  </office:meta>
</office:document-meta>
</file>