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ëntwintig bomen, Het Lange Land, op 2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gevingsvergunning ontvangen voor het kappen van <text:span text:style-name="nadrukcur">drieëntwintig</text:span> bomen op de locatie Het Lange Land (rondom de keerlus), te Zoetermeer. De aanvraag is geregistreerd onder zaaknummer 2022-026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9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et Lange 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drieëntwintig bomen, Het Lange Land, op 25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28</meta:user-defined>
    <meta:user-defined meta:name="OVERHEIDop.GmbID/DC.identifier">gmb-2022-141928</meta:user-defined>
    <meta:user-defined meta:name="OVERHEIDop.versieInformatie"/>
  </office:meta>
</office:document-meta>
</file>